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4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8" table:style-name="ce17">
            <text:p>1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962</text:p>
          </table:table-cell>
          <table:covered-table-cell/>
          <table:table-cell office:value-type="float" office:value="865768.07" table:style-name="ce20">
            <text:p>865768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1:82</text:p>
          </table:table-cell>
          <table:covered-table-cell/>
          <table:table-cell office:value-type="float" office:value="407748.21" table:style-name="ce20">
            <text:p>407748,2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700001:905</text:p>
          </table:table-cell>
          <table:covered-table-cell/>
          <table:table-cell office:value-type="float" office:value="262721.91999999998" table:style-name="ce20">
            <text:p>262721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700003:674</text:p>
          </table:table-cell>
          <table:covered-table-cell/>
          <table:table-cell office:value-type="float" office:value="426923.12" table:style-name="ce20">
            <text:p>426923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1000007:167</text:p>
          </table:table-cell>
          <table:covered-table-cell/>
          <table:table-cell office:value-type="float" office:value="249155.69" table:style-name="ce20">
            <text:p>249155,6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1000011:185</text:p>
          </table:table-cell>
          <table:covered-table-cell/>
          <table:table-cell office:value-type="float" office:value="271125.33" table:style-name="ce20">
            <text:p>271125,3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2100001:226</text:p>
          </table:table-cell>
          <table:covered-table-cell/>
          <table:table-cell office:value-type="float" office:value="159375.15" table:style-name="ce20">
            <text:p>159375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08:2298</text:p>
          </table:table-cell>
          <table:covered-table-cell/>
          <table:table-cell office:value-type="float" office:value="69982.63" table:style-name="ce20">
            <text:p>69982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200008:2299</text:p>
          </table:table-cell>
          <table:covered-table-cell/>
          <table:table-cell office:value-type="float" office:value="71599.39" table:style-name="ce20">
            <text:p>71599,3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8:2300</text:p>
          </table:table-cell>
          <table:covered-table-cell/>
          <table:table-cell office:value-type="float" office:value="63515.59" table:style-name="ce20">
            <text:p>63515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8:2301</text:p>
          </table:table-cell>
          <table:covered-table-cell/>
          <table:table-cell office:value-type="float" office:value="56586.61" table:style-name="ce20">
            <text:p>56586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901:3149</text:p>
          </table:table-cell>
          <table:covered-table-cell/>
          <table:table-cell office:value-type="float" office:value="10600922.369999999" table:style-name="ce20">
            <text:p>10600922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901:4134</text:p>
          </table:table-cell>
          <table:covered-table-cell/>
          <table:table-cell office:value-type="float" office:value="1208.1300000000001" table:style-name="ce20">
            <text:p>1208,1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401:403</text:p>
          </table:table-cell>
          <table:covered-table-cell/>
          <table:table-cell office:value-type="float" office:value="4303592.75" table:style-name="ce20">
            <text:p>4303592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3:28</text:p>
          </table:table-cell>
          <table:covered-table-cell/>
          <table:table-cell office:value-type="float" office:value="22300664.649999999" table:style-name="ce20">
            <text:p>22300664,6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727</text:p>
          </table:table-cell>
          <table:covered-table-cell/>
          <table:table-cell office:value-type="float" office:value="142252.15" table:style-name="ce20">
            <text:p>142252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0:2226</text:p>
          </table:table-cell>
          <table:covered-table-cell/>
          <table:table-cell office:value-type="float" office:value="2207300.73" table:style-name="ce20">
            <text:p>2207300,7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0:2227</text:p>
          </table:table-cell>
          <table:covered-table-cell/>
          <table:table-cell office:value-type="float" office:value="2171813.58" table:style-name="ce20">
            <text:p>2171813,5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08:1893</text:p>
          </table:table-cell>
          <table:covered-table-cell/>
          <table:table-cell office:value-type="float" office:value="68418.98" table:style-name="ce20">
            <text:p>68418,9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8:826</text:p>
          </table:table-cell>
          <table:covered-table-cell/>
          <table:table-cell office:value-type="float" office:value="321250.03999999998" table:style-name="ce20">
            <text:p>321250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6430</text:p>
          </table:table-cell>
          <table:covered-table-cell/>
          <table:table-cell office:value-type="float" office:value="3483517" table:style-name="ce20">
            <text:p>3483517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3001:1159</text:p>
          </table:table-cell>
          <table:covered-table-cell/>
          <table:table-cell office:value-type="float" office:value="3311047.28" table:style-name="ce20">
            <text:p>3311047,2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1:1517</text:p>
          </table:table-cell>
          <table:covered-table-cell/>
          <table:table-cell office:value-type="float" office:value="1615075.57" table:style-name="ce20">
            <text:p>1615075,5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14:239</text:p>
          </table:table-cell>
          <table:covered-table-cell/>
          <table:table-cell office:value-type="float" office:value="913151.79" table:style-name="ce20">
            <text:p>913151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5500002:725</text:p>
          </table:table-cell>
          <table:covered-table-cell/>
          <table:table-cell office:value-type="float" office:value="232728.03" table:style-name="ce20">
            <text:p>232728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1007:1700</text:p>
          </table:table-cell>
          <table:covered-table-cell/>
          <table:table-cell office:value-type="float" office:value="158773.76999999999" table:style-name="ce20">
            <text:p>158773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105:205</text:p>
          </table:table-cell>
          <table:covered-table-cell/>
          <table:table-cell office:value-type="float" office:value="1082885.95" table:style-name="ce20">
            <text:p>1082885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600012:267</text:p>
          </table:table-cell>
          <table:covered-table-cell/>
          <table:table-cell office:value-type="float" office:value="1143495.6799999999" table:style-name="ce20">
            <text:p>1143495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600012:268</text:p>
          </table:table-cell>
          <table:covered-table-cell/>
          <table:table-cell office:value-type="float" office:value="1143495.6799999999" table:style-name="ce20">
            <text:p>1143495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2500001:307</text:p>
          </table:table-cell>
          <table:covered-table-cell/>
          <table:table-cell office:value-type="float" office:value="385405.9" table:style-name="ce20">
            <text:p>385405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1023:24</text:p>
          </table:table-cell>
          <table:covered-table-cell/>
          <table:table-cell office:value-type="float" office:value="1207378.33" table:style-name="ce20">
            <text:p>1207378,3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15:295</text:p>
          </table:table-cell>
          <table:covered-table-cell/>
          <table:table-cell office:value-type="float" office:value="4728740.01" table:style-name="ce20">
            <text:p>4728740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98:124</text:p>
          </table:table-cell>
          <table:covered-table-cell/>
          <table:table-cell office:value-type="float" office:value="4395659.08" table:style-name="ce20">
            <text:p>4395659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2500039:148</text:p>
          </table:table-cell>
          <table:covered-table-cell/>
          <table:table-cell office:value-type="float" office:value="5750648.46" table:style-name="ce20">
            <text:p>5750648,4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600001:361</text:p>
          </table:table-cell>
          <table:covered-table-cell/>
          <table:table-cell office:value-type="float" office:value="795330.8" table:style-name="ce20">
            <text:p>795330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07:498</text:p>
          </table:table-cell>
          <table:covered-table-cell/>
          <table:table-cell office:value-type="float" office:value="5211823.18" table:style-name="ce20">
            <text:p>5211823,1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200025:47</text:p>
          </table:table-cell>
          <table:covered-table-cell/>
          <table:table-cell office:value-type="float" office:value="893327.88" table:style-name="ce20">
            <text:p>893327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6:6071</text:p>
          </table:table-cell>
          <table:covered-table-cell/>
          <table:table-cell office:value-type="float" office:value="6472805.04" table:style-name="ce20">
            <text:p>6472805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10730</text:p>
          </table:table-cell>
          <table:covered-table-cell/>
          <table:table-cell office:value-type="float" office:value="2974354.17" table:style-name="ce20">
            <text:p>2974354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70000:726</text:p>
          </table:table-cell>
          <table:covered-table-cell/>
          <table:table-cell office:value-type="float" office:value="1077786.3999999999" table:style-name="ce20">
            <text:p>1077786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6:0100008:854</text:p>
          </table:table-cell>
          <table:covered-table-cell/>
          <table:table-cell office:value-type="float" office:value="6416.38" table:style-name="ce20">
            <text:p>6416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6:1900004:218</text:p>
          </table:table-cell>
          <table:covered-table-cell/>
          <table:table-cell office:value-type="float" office:value="625215.5" table:style-name="ce20">
            <text:p>625215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1315:226</text:p>
          </table:table-cell>
          <table:covered-table-cell/>
          <table:table-cell office:value-type="float" office:value="3572495.27" table:style-name="ce20">
            <text:p>3572495,2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370004:168</text:p>
          </table:table-cell>
          <table:covered-table-cell/>
          <table:table-cell office:value-type="float" office:value="173568.64000000001" table:style-name="ce20">
            <text:p>173568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560025:34</text:p>
          </table:table-cell>
          <table:covered-table-cell/>
          <table:table-cell office:value-type="float" office:value="56090.6" table:style-name="ce20">
            <text:p>56090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640009:974</text:p>
          </table:table-cell>
          <table:covered-table-cell/>
          <table:table-cell office:value-type="float" office:value="1936388.32" table:style-name="ce20">
            <text:p>1936388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700001:196</text:p>
          </table:table-cell>
          <table:covered-table-cell/>
          <table:table-cell office:value-type="float" office:value="541218.16" table:style-name="ce20">
            <text:p>541218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700001:197</text:p>
          </table:table-cell>
          <table:covered-table-cell/>
          <table:table-cell office:value-type="float" office:value="553702.16" table:style-name="ce20">
            <text:p>553702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840003:204</text:p>
          </table:table-cell>
          <table:covered-table-cell/>
          <table:table-cell office:value-type="float" office:value="2576732.7200000002" table:style-name="ce20">
            <text:p>2576732,7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600007:269</text:p>
          </table:table-cell>
          <table:covered-table-cell/>
          <table:table-cell office:value-type="float" office:value="3217985.39" table:style-name="ce20">
            <text:p>3217985,3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8:2667</text:p>
          </table:table-cell>
          <table:covered-table-cell/>
          <table:table-cell office:value-type="float" office:value="4427823.68" table:style-name="ce20">
            <text:p>4427823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9:2978</text:p>
          </table:table-cell>
          <table:covered-table-cell/>
          <table:table-cell office:value-type="float" office:value="3938132.95" table:style-name="ce20">
            <text:p>3938132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3252</text:p>
          </table:table-cell>
          <table:covered-table-cell/>
          <table:table-cell office:value-type="float" office:value="3523096.91" table:style-name="ce20">
            <text:p>3523096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104013:262</text:p>
          </table:table-cell>
          <table:covered-table-cell/>
          <table:table-cell office:value-type="float" office:value="1861465.18" table:style-name="ce20">
            <text:p>1861465,1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35:848</text:p>
          </table:table-cell>
          <table:covered-table-cell/>
          <table:table-cell office:value-type="float" office:value="15523.2" table:style-name="ce20">
            <text:p>1552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500002:672</text:p>
          </table:table-cell>
          <table:covered-table-cell/>
          <table:table-cell office:value-type="float" office:value="403251.97" table:style-name="ce20">
            <text:p>403251,9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100091:182</text:p>
          </table:table-cell>
          <table:covered-table-cell/>
          <table:table-cell office:value-type="float" office:value="769432.2" table:style-name="ce20">
            <text:p>769432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1700001:56</text:p>
          </table:table-cell>
          <table:covered-table-cell/>
          <table:table-cell office:value-type="float" office:value="225258.92" table:style-name="ce20">
            <text:p>225258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1700001:57</text:p>
          </table:table-cell>
          <table:covered-table-cell/>
          <table:table-cell office:value-type="float" office:value="237895.4" table:style-name="ce20">
            <text:p>237895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6500011:118</text:p>
          </table:table-cell>
          <table:covered-table-cell/>
          <table:table-cell office:value-type="float" office:value="124716.52" table:style-name="ce20">
            <text:p>124716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2603:3720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001:3235</text:p>
          </table:table-cell>
          <table:covered-table-cell/>
          <table:table-cell office:value-type="float" office:value="1710265.9" table:style-name="ce20">
            <text:p>1710265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43790</text:p>
          </table:table-cell>
          <table:covered-table-cell/>
          <table:table-cell office:value-type="float" office:value="10159409.710000001" table:style-name="ce20">
            <text:p>10159409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4310</text:p>
          </table:table-cell>
          <table:covered-table-cell/>
          <table:table-cell office:value-type="float" office:value="96796.02" table:style-name="ce20">
            <text:p>96796,0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12:553</text:p>
          </table:table-cell>
          <table:covered-table-cell/>
          <table:table-cell office:value-type="float" office:value="838203.16" table:style-name="ce20">
            <text:p>838203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12:554</text:p>
          </table:table-cell>
          <table:covered-table-cell/>
          <table:table-cell office:value-type="float" office:value="263445.59999999998" table:style-name="ce20">
            <text:p>263445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43:1664</text:p>
          </table:table-cell>
          <table:covered-table-cell/>
          <table:table-cell office:value-type="float" office:value="213564.66" table:style-name="ce20">
            <text:p>213564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71:328</text:p>
          </table:table-cell>
          <table:covered-table-cell/>
          <table:table-cell office:value-type="float" office:value="2113819.1" table:style-name="ce20">
            <text:p>2113819,1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71:329</text:p>
          </table:table-cell>
          <table:covered-table-cell/>
          <table:table-cell office:value-type="float" office:value="1474699.68" table:style-name="ce20">
            <text:p>1474699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156:136</text:p>
          </table:table-cell>
          <table:covered-table-cell/>
          <table:table-cell office:value-type="float" office:value="35057443.590000004" table:style-name="ce20">
            <text:p>35057443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3:181</text:p>
          </table:table-cell>
          <table:covered-table-cell/>
          <table:table-cell office:value-type="float" office:value="4244898.34" table:style-name="ce20">
            <text:p>4244898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2:690</text:p>
          </table:table-cell>
          <table:covered-table-cell/>
          <table:table-cell office:value-type="float" office:value="14448531.369999999" table:style-name="ce20">
            <text:p>14448531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53:186</text:p>
          </table:table-cell>
          <table:covered-table-cell/>
          <table:table-cell office:value-type="float" office:value="207153.89" table:style-name="ce20">
            <text:p>207153,8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0:2073</text:p>
          </table:table-cell>
          <table:covered-table-cell/>
          <table:table-cell office:value-type="float" office:value="241022.22" table:style-name="ce20">
            <text:p>241022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6001:199</text:p>
          </table:table-cell>
          <table:covered-table-cell/>
          <table:table-cell office:value-type="float" office:value="502214.38" table:style-name="ce20">
            <text:p>502214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13:11141</text:p>
          </table:table-cell>
          <table:covered-table-cell/>
          <table:table-cell office:value-type="float" office:value="164922.17000000001" table:style-name="ce20">
            <text:p>164922,1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08:122</text:p>
          </table:table-cell>
          <table:covered-table-cell/>
          <table:table-cell office:value-type="float" office:value="3317434.83" table:style-name="ce20">
            <text:p>3317434,8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08:127</text:p>
          </table:table-cell>
          <table:covered-table-cell/>
          <table:table-cell office:value-type="float" office:value="2021655.59" table:style-name="ce20">
            <text:p>2021655,5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08:128</text:p>
          </table:table-cell>
          <table:covered-table-cell/>
          <table:table-cell office:value-type="float" office:value="1295779.25" table:style-name="ce20">
            <text:p>1295779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8436</text:p>
          </table:table-cell>
          <table:covered-table-cell/>
          <table:table-cell office:value-type="float" office:value="28724.240000000002" table:style-name="ce20">
            <text:p>28724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1002:23161</text:p>
          </table:table-cell>
          <table:covered-table-cell/>
          <table:table-cell office:value-type="float" office:value="206654.88" table:style-name="ce20">
            <text:p>206654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25:2348</text:p>
          </table:table-cell>
          <table:covered-table-cell/>
          <table:table-cell office:value-type="float" office:value="317158.25" table:style-name="ce20">
            <text:p>317158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25:277</text:p>
          </table:table-cell>
          <table:covered-table-cell/>
          <table:table-cell office:value-type="float" office:value="9544402.0899999999" table:style-name="ce20">
            <text:p>9544402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9016:391</text:p>
          </table:table-cell>
          <table:covered-table-cell/>
          <table:table-cell office:value-type="float" office:value="3597074.91" table:style-name="ce20">
            <text:p>3597074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4911</text:p>
          </table:table-cell>
          <table:covered-table-cell/>
          <table:table-cell office:value-type="float" office:value="120811.12" table:style-name="ce20">
            <text:p>120811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6:4885</text:p>
          </table:table-cell>
          <table:covered-table-cell/>
          <table:table-cell office:value-type="float" office:value="7080797.7400000002" table:style-name="ce20">
            <text:p>7080797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6:4886</text:p>
          </table:table-cell>
          <table:covered-table-cell/>
          <table:table-cell office:value-type="float" office:value="9806824.7899999991" table:style-name="ce20">
            <text:p>9806824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6:4887</text:p>
          </table:table-cell>
          <table:covered-table-cell/>
          <table:table-cell office:value-type="float" office:value="4262765.07" table:style-name="ce20">
            <text:p>4262765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16:4888</text:p>
          </table:table-cell>
          <table:covered-table-cell/>
          <table:table-cell office:value-type="float" office:value="6636309.7000000002" table:style-name="ce20">
            <text:p>6636309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16:4889</text:p>
          </table:table-cell>
          <table:covered-table-cell/>
          <table:table-cell office:value-type="float" office:value="5839732.7599999998" table:style-name="ce20">
            <text:p>5839732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6:4890</text:p>
          </table:table-cell>
          <table:covered-table-cell/>
          <table:table-cell office:value-type="float" office:value="7281190.9299999997" table:style-name="ce20">
            <text:p>7281190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6:4891</text:p>
          </table:table-cell>
          <table:covered-table-cell/>
          <table:table-cell office:value-type="float" office:value="8073287.0099999998" table:style-name="ce20">
            <text:p>8073287,0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16:4892</text:p>
          </table:table-cell>
          <table:covered-table-cell/>
          <table:table-cell office:value-type="float" office:value="7149174.9100000001" table:style-name="ce20">
            <text:p>7149174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6:4893</text:p>
          </table:table-cell>
          <table:covered-table-cell/>
          <table:table-cell office:value-type="float" office:value="4273475.53" table:style-name="ce20">
            <text:p>4273475,5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6:4894</text:p>
          </table:table-cell>
          <table:covered-table-cell/>
          <table:table-cell office:value-type="float" office:value="6615635.8399999999" table:style-name="ce20">
            <text:p>6615635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6:4895</text:p>
          </table:table-cell>
          <table:covered-table-cell/>
          <table:table-cell office:value-type="float" office:value="5850254.7999999998" table:style-name="ce20">
            <text:p>585025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6:4896</text:p>
          </table:table-cell>
          <table:covered-table-cell/>
          <table:table-cell office:value-type="float" office:value="7301501.0800000001" table:style-name="ce20">
            <text:p>730150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6:4897</text:p>
          </table:table-cell>
          <table:covered-table-cell/>
          <table:table-cell office:value-type="float" office:value="7839720.2199999997" table:style-name="ce20">
            <text:p>7839720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6:4898</text:p>
          </table:table-cell>
          <table:covered-table-cell/>
          <table:table-cell office:value-type="float" office:value="8083442.0899999999" table:style-name="ce20">
            <text:p>8083442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6:4899</text:p>
          </table:table-cell>
          <table:covered-table-cell/>
          <table:table-cell office:value-type="float" office:value="7149174.9100000001" table:style-name="ce20">
            <text:p>7149174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4900</text:p>
          </table:table-cell>
          <table:covered-table-cell/>
          <table:table-cell office:value-type="float" office:value="4284186" table:style-name="ce20">
            <text:p>428418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6:4901</text:p>
          </table:table-cell>
          <table:covered-table-cell/>
          <table:table-cell office:value-type="float" office:value="6636309.7000000002" table:style-name="ce20">
            <text:p>6636309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4902</text:p>
          </table:table-cell>
          <table:covered-table-cell/>
          <table:table-cell office:value-type="float" office:value="5850254.7999999998" table:style-name="ce20">
            <text:p>585025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4903</text:p>
          </table:table-cell>
          <table:covered-table-cell/>
          <table:table-cell office:value-type="float" office:value="7311656.1600000001" table:style-name="ce20">
            <text:p>7311656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6:4904</text:p>
          </table:table-cell>
          <table:covered-table-cell/>
          <table:table-cell office:value-type="float" office:value="7880340.5300000003" table:style-name="ce20">
            <text:p>7880340,5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4905</text:p>
          </table:table-cell>
          <table:covered-table-cell/>
          <table:table-cell office:value-type="float" office:value="7132482.3899999997" table:style-name="ce20">
            <text:p>7132482,3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16:4906</text:p>
          </table:table-cell>
          <table:covered-table-cell/>
          <table:table-cell office:value-type="float" office:value="4327027.8600000003" table:style-name="ce20">
            <text:p>4327027,8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6:4907</text:p>
          </table:table-cell>
          <table:covered-table-cell/>
          <table:table-cell office:value-type="float" office:value="6470918.8099999996" table:style-name="ce20">
            <text:p>6470918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6:4908</text:p>
          </table:table-cell>
          <table:covered-table-cell/>
          <table:table-cell office:value-type="float" office:value="10143944.960000001" table:style-name="ce20">
            <text:p>10143944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16:4909</text:p>
          </table:table-cell>
          <table:covered-table-cell/>
          <table:table-cell office:value-type="float" office:value="5303108.66" table:style-name="ce20">
            <text:p>5303108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16:4910</text:p>
          </table:table-cell>
          <table:covered-table-cell/>
          <table:table-cell office:value-type="float" office:value="6646646.6299999999" table:style-name="ce20">
            <text:p>6646646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16:4911</text:p>
          </table:table-cell>
          <table:covered-table-cell/>
          <table:table-cell office:value-type="float" office:value="7653265.8799999999" table:style-name="ce20">
            <text:p>7653265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16:4912</text:p>
          </table:table-cell>
          <table:covered-table-cell/>
          <table:table-cell office:value-type="float" office:value="10073665.130000001" table:style-name="ce20">
            <text:p>10073665,1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16:4913</text:p>
          </table:table-cell>
          <table:covered-table-cell/>
          <table:table-cell office:value-type="float" office:value="6686472.7999999998" table:style-name="ce20">
            <text:p>6686472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16:4914</text:p>
          </table:table-cell>
          <table:covered-table-cell/>
          <table:table-cell office:value-type="float" office:value="2351780.6800000002" table:style-name="ce20">
            <text:p>2351780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6:4915</text:p>
          </table:table-cell>
          <table:covered-table-cell/>
          <table:table-cell office:value-type="float" office:value="4305423.12" table:style-name="ce20">
            <text:p>4305423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16:4916</text:p>
          </table:table-cell>
          <table:covered-table-cell/>
          <table:table-cell office:value-type="float" office:value="6710447.5" table:style-name="ce20">
            <text:p>6710447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6:4917</text:p>
          </table:table-cell>
          <table:covered-table-cell/>
          <table:table-cell office:value-type="float" office:value="5808166.6299999999" table:style-name="ce20">
            <text:p>5808166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6:4918</text:p>
          </table:table-cell>
          <table:covered-table-cell/>
          <table:table-cell office:value-type="float" office:value="7311656.1600000001" table:style-name="ce20">
            <text:p>7311656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6:4919</text:p>
          </table:table-cell>
          <table:covered-table-cell/>
          <table:table-cell office:value-type="float" office:value="6956754.5599999996" table:style-name="ce20">
            <text:p>6956754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16:4920</text:p>
          </table:table-cell>
          <table:covered-table-cell/>
          <table:table-cell office:value-type="float" office:value="5861039.8799999999" table:style-name="ce20">
            <text:p>5861039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6:4921</text:p>
          </table:table-cell>
          <table:covered-table-cell/>
          <table:table-cell office:value-type="float" office:value="9796848.3699999992" table:style-name="ce20">
            <text:p>9796848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6:4922</text:p>
          </table:table-cell>
          <table:covered-table-cell/>
          <table:table-cell office:value-type="float" office:value="7839720.2199999997" table:style-name="ce20">
            <text:p>7839720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6:4923</text:p>
          </table:table-cell>
          <table:covered-table-cell/>
          <table:table-cell office:value-type="float" office:value="10134144.039999999" table:style-name="ce20">
            <text:p>10134144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6:4924</text:p>
          </table:table-cell>
          <table:covered-table-cell/>
          <table:table-cell office:value-type="float" office:value="5974746.1200000001" table:style-name="ce20">
            <text:p>5974746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6:4925</text:p>
          </table:table-cell>
          <table:covered-table-cell/>
          <table:table-cell office:value-type="float" office:value="5808166.6299999999" table:style-name="ce20">
            <text:p>5808166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6:4926</text:p>
          </table:table-cell>
          <table:covered-table-cell/>
          <table:table-cell office:value-type="float" office:value="7301501.0800000001" table:style-name="ce20">
            <text:p>730150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6:4927</text:p>
          </table:table-cell>
          <table:covered-table-cell/>
          <table:table-cell office:value-type="float" office:value="6956754.5599999996" table:style-name="ce20">
            <text:p>6956754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6:4928</text:p>
          </table:table-cell>
          <table:covered-table-cell/>
          <table:table-cell office:value-type="float" office:value="5830029.0800000001" table:style-name="ce20">
            <text:p>5830029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6:4929</text:p>
          </table:table-cell>
          <table:covered-table-cell/>
          <table:table-cell office:value-type="float" office:value="9836754.0600000005" table:style-name="ce20">
            <text:p>9836754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6:4930</text:p>
          </table:table-cell>
          <table:covered-table-cell/>
          <table:table-cell office:value-type="float" office:value="7870185.4500000002" table:style-name="ce20">
            <text:p>7870185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6:4931</text:p>
          </table:table-cell>
          <table:covered-table-cell/>
          <table:table-cell office:value-type="float" office:value="10153745.869999999" table:style-name="ce20">
            <text:p>10153745,8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6:4932</text:p>
          </table:table-cell>
          <table:covered-table-cell/>
          <table:table-cell office:value-type="float" office:value="31656948.989999998" table:style-name="ce20">
            <text:p>31656948,9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6:4933</text:p>
          </table:table-cell>
          <table:covered-table-cell/>
          <table:table-cell office:value-type="float" office:value="7311656.1600000001" table:style-name="ce20">
            <text:p>7311656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6:4934</text:p>
          </table:table-cell>
          <table:covered-table-cell/>
          <table:table-cell office:value-type="float" office:value="6936080.7000000002" table:style-name="ce20">
            <text:p>6936080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6:4935</text:p>
          </table:table-cell>
          <table:covered-table-cell/>
          <table:table-cell office:value-type="float" office:value="9956471.1500000004" table:style-name="ce20">
            <text:p>9956471,1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16:4936</text:p>
          </table:table-cell>
          <table:covered-table-cell/>
          <table:table-cell office:value-type="float" office:value="5850702.9500000002" table:style-name="ce20">
            <text:p>5850702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6:4937</text:p>
          </table:table-cell>
          <table:covered-table-cell/>
          <table:table-cell office:value-type="float" office:value="9816801.2200000007" table:style-name="ce20">
            <text:p>9816801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6:4938</text:p>
          </table:table-cell>
          <table:covered-table-cell/>
          <table:table-cell office:value-type="float" office:value="7849875.29" table:style-name="ce20">
            <text:p>7849875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6:4939</text:p>
          </table:table-cell>
          <table:covered-table-cell/>
          <table:table-cell office:value-type="float" office:value="10143944.960000001" table:style-name="ce20">
            <text:p>10143944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6:4940</text:p>
          </table:table-cell>
          <table:covered-table-cell/>
          <table:table-cell office:value-type="float" office:value="5808166.6299999999" table:style-name="ce20">
            <text:p>5808166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6:4941</text:p>
          </table:table-cell>
          <table:covered-table-cell/>
          <table:table-cell office:value-type="float" office:value="7271035.8499999996" table:style-name="ce20">
            <text:p>7271035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6:4942</text:p>
          </table:table-cell>
          <table:covered-table-cell/>
          <table:table-cell office:value-type="float" office:value="6925743.7699999996" table:style-name="ce20">
            <text:p>6925743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6:4943</text:p>
          </table:table-cell>
          <table:covered-table-cell/>
          <table:table-cell office:value-type="float" office:value="5871376.8099999996" table:style-name="ce20">
            <text:p>5871376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6:4944</text:p>
          </table:table-cell>
          <table:covered-table-cell/>
          <table:table-cell office:value-type="float" office:value="9816801.2200000007" table:style-name="ce20">
            <text:p>9816801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6:4945</text:p>
          </table:table-cell>
          <table:covered-table-cell/>
          <table:table-cell office:value-type="float" office:value="7870185.4500000002" table:style-name="ce20">
            <text:p>7870185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6:4946</text:p>
          </table:table-cell>
          <table:covered-table-cell/>
          <table:table-cell office:value-type="float" office:value="8052976.8499999996" table:style-name="ce20">
            <text:p>8052976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6:4947</text:p>
          </table:table-cell>
          <table:covered-table-cell/>
          <table:table-cell office:value-type="float" office:value="10202750.43" table:style-name="ce20">
            <text:p>10202750,4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6:4948</text:p>
          </table:table-cell>
          <table:covered-table-cell/>
          <table:table-cell office:value-type="float" office:value="5839732.7599999998" table:style-name="ce20">
            <text:p>5839732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6:4949</text:p>
          </table:table-cell>
          <table:covered-table-cell/>
          <table:table-cell office:value-type="float" office:value="7281190.9299999997" table:style-name="ce20">
            <text:p>7281190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16:4950</text:p>
          </table:table-cell>
          <table:covered-table-cell/>
          <table:table-cell office:value-type="float" office:value="6936080.7000000002" table:style-name="ce20">
            <text:p>6936080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16:4951</text:p>
          </table:table-cell>
          <table:covered-table-cell/>
          <table:table-cell office:value-type="float" office:value="5881713.7400000002" table:style-name="ce20">
            <text:p>5881713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16:4952</text:p>
          </table:table-cell>
          <table:covered-table-cell/>
          <table:table-cell office:value-type="float" office:value="9836754.0600000005" table:style-name="ce20">
            <text:p>9836754,0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6:4953</text:p>
          </table:table-cell>
          <table:covered-table-cell/>
          <table:table-cell office:value-type="float" office:value="7890495.6100000003" table:style-name="ce20">
            <text:p>7890495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6:4954</text:p>
          </table:table-cell>
          <table:covered-table-cell/>
          <table:table-cell office:value-type="float" office:value="10202750.43" table:style-name="ce20">
            <text:p>10202750,4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6:4955</text:p>
          </table:table-cell>
          <table:covered-table-cell/>
          <table:table-cell office:value-type="float" office:value="5829210.71" table:style-name="ce20">
            <text:p>5829210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6:4956</text:p>
          </table:table-cell>
          <table:covered-table-cell/>
          <table:table-cell office:value-type="float" office:value="7271035.8499999996" table:style-name="ce20">
            <text:p>7271035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16:4957</text:p>
          </table:table-cell>
          <table:covered-table-cell/>
          <table:table-cell office:value-type="float" office:value="10379166.869999999" table:style-name="ce20">
            <text:p>10379166,8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6:4958</text:p>
          </table:table-cell>
          <table:covered-table-cell/>
          <table:table-cell office:value-type="float" office:value="6946417.6299999999" table:style-name="ce20">
            <text:p>6946417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16:4959</text:p>
          </table:table-cell>
          <table:covered-table-cell/>
          <table:table-cell office:value-type="float" office:value="5871376.8099999996" table:style-name="ce20">
            <text:p>5871376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6:4960</text:p>
          </table:table-cell>
          <table:covered-table-cell/>
          <table:table-cell office:value-type="float" office:value="9816801.2200000007" table:style-name="ce20">
            <text:p>9816801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6:4961</text:p>
          </table:table-cell>
          <table:covered-table-cell/>
          <table:table-cell office:value-type="float" office:value="7870185.4500000002" table:style-name="ce20">
            <text:p>7870185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6:4962</text:p>
          </table:table-cell>
          <table:covered-table-cell/>
          <table:table-cell office:value-type="float" office:value="10163546.779999999" table:style-name="ce20">
            <text:p>10163546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6:4963</text:p>
          </table:table-cell>
          <table:covered-table-cell/>
          <table:table-cell office:value-type="float" office:value="5829210.71" table:style-name="ce20">
            <text:p>5829210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16:4964</text:p>
          </table:table-cell>
          <table:covered-table-cell/>
          <table:table-cell office:value-type="float" office:value="7301501.0800000001" table:style-name="ce20">
            <text:p>730150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6:4965</text:p>
          </table:table-cell>
          <table:covered-table-cell/>
          <table:table-cell office:value-type="float" office:value="6925743.7699999996" table:style-name="ce20">
            <text:p>6925743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16:4966</text:p>
          </table:table-cell>
          <table:covered-table-cell/>
          <table:table-cell office:value-type="float" office:value="5861039.8799999999" table:style-name="ce20">
            <text:p>5861039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6:4967</text:p>
          </table:table-cell>
          <table:covered-table-cell/>
          <table:table-cell office:value-type="float" office:value="9806824.7899999991" table:style-name="ce20">
            <text:p>9806824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16:4968</text:p>
          </table:table-cell>
          <table:covered-table-cell/>
          <table:table-cell office:value-type="float" office:value="5303108.66" table:style-name="ce20">
            <text:p>5303108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16:4969</text:p>
          </table:table-cell>
          <table:covered-table-cell/>
          <table:table-cell office:value-type="float" office:value="7870185.4500000002" table:style-name="ce20">
            <text:p>7870185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6:4970</text:p>
          </table:table-cell>
          <table:covered-table-cell/>
          <table:table-cell office:value-type="float" office:value="10183148.609999999" table:style-name="ce20">
            <text:p>10183148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6:4971</text:p>
          </table:table-cell>
          <table:covered-table-cell/>
          <table:table-cell office:value-type="float" office:value="5850254.7999999998" table:style-name="ce20">
            <text:p>585025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6:4972</text:p>
          </table:table-cell>
          <table:covered-table-cell/>
          <table:table-cell office:value-type="float" office:value="7301501.0800000001" table:style-name="ce20">
            <text:p>7301501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6:4973</text:p>
          </table:table-cell>
          <table:covered-table-cell/>
          <table:table-cell office:value-type="float" office:value="6925743.7699999996" table:style-name="ce20">
            <text:p>6925743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6:4974</text:p>
          </table:table-cell>
          <table:covered-table-cell/>
          <table:table-cell office:value-type="float" office:value="5861039.8799999999" table:style-name="ce20">
            <text:p>5861039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6:4975</text:p>
          </table:table-cell>
          <table:covered-table-cell/>
          <table:table-cell office:value-type="float" office:value="9806824.7899999991" table:style-name="ce20">
            <text:p>9806824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6:4976</text:p>
          </table:table-cell>
          <table:covered-table-cell/>
          <table:table-cell office:value-type="float" office:value="7849875.29" table:style-name="ce20">
            <text:p>7849875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6:4977</text:p>
          </table:table-cell>
          <table:covered-table-cell/>
          <table:table-cell office:value-type="float" office:value="10320361.390000001" table:style-name="ce20">
            <text:p>10320361,3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16:4978</text:p>
          </table:table-cell>
          <table:covered-table-cell/>
          <table:table-cell office:value-type="float" office:value="5829210.71" table:style-name="ce20">
            <text:p>5829210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16:4979</text:p>
          </table:table-cell>
          <table:covered-table-cell/>
          <table:table-cell office:value-type="float" office:value="6884396.0499999998" table:style-name="ce20">
            <text:p>6884396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16:4980</text:p>
          </table:table-cell>
          <table:covered-table-cell/>
          <table:table-cell office:value-type="float" office:value="7281190.9299999997" table:style-name="ce20">
            <text:p>7281190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16:4981</text:p>
          </table:table-cell>
          <table:covered-table-cell/>
          <table:table-cell office:value-type="float" office:value="6946417.6299999999" table:style-name="ce20">
            <text:p>6946417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6:4982</text:p>
          </table:table-cell>
          <table:covered-table-cell/>
          <table:table-cell office:value-type="float" office:value="5861039.8799999999" table:style-name="ce20">
            <text:p>5861039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16:4983</text:p>
          </table:table-cell>
          <table:covered-table-cell/>
          <table:table-cell office:value-type="float" office:value="9826777.6400000006" table:style-name="ce20">
            <text:p>9826777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6:4984</text:p>
          </table:table-cell>
          <table:covered-table-cell/>
          <table:table-cell office:value-type="float" office:value="7880340.5300000003" table:style-name="ce20">
            <text:p>7880340,5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6:4985</text:p>
          </table:table-cell>
          <table:covered-table-cell/>
          <table:table-cell office:value-type="float" office:value="10163546.779999999" table:style-name="ce20">
            <text:p>10163546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6:4986</text:p>
          </table:table-cell>
          <table:covered-table-cell/>
          <table:table-cell office:value-type="float" office:value="5860776.8399999999" table:style-name="ce20">
            <text:p>5860776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6:4987</text:p>
          </table:table-cell>
          <table:covered-table-cell/>
          <table:table-cell office:value-type="float" office:value="7291346" table:style-name="ce20">
            <text:p>729134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6:4988</text:p>
          </table:table-cell>
          <table:covered-table-cell/>
          <table:table-cell office:value-type="float" office:value="6956754.5599999996" table:style-name="ce20">
            <text:p>6956754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16:4989</text:p>
          </table:table-cell>
          <table:covered-table-cell/>
          <table:table-cell office:value-type="float" office:value="5881713.7400000002" table:style-name="ce20">
            <text:p>5881713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16:4990</text:p>
          </table:table-cell>
          <table:covered-table-cell/>
          <table:table-cell office:value-type="float" office:value="6946417.6299999999" table:style-name="ce20">
            <text:p>6946417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16:4991</text:p>
          </table:table-cell>
          <table:covered-table-cell/>
          <table:table-cell office:value-type="float" office:value="9826777.6400000006" table:style-name="ce20">
            <text:p>9826777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6:4992</text:p>
          </table:table-cell>
          <table:covered-table-cell/>
          <table:table-cell office:value-type="float" office:value="7900650.6799999997" table:style-name="ce20">
            <text:p>7900650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16:4993</text:p>
          </table:table-cell>
          <table:covered-table-cell/>
          <table:table-cell office:value-type="float" office:value="10153745.869999999" table:style-name="ce20">
            <text:p>10153745,8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16:4994</text:p>
          </table:table-cell>
          <table:covered-table-cell/>
          <table:table-cell office:value-type="float" office:value="5850254.7999999998" table:style-name="ce20">
            <text:p>585025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16:4995</text:p>
          </table:table-cell>
          <table:covered-table-cell/>
          <table:table-cell office:value-type="float" office:value="7291346" table:style-name="ce20">
            <text:p>729134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16:4996</text:p>
          </table:table-cell>
          <table:covered-table-cell/>
          <table:table-cell office:value-type="float" office:value="6956754.5599999996" table:style-name="ce20">
            <text:p>6956754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16:4997</text:p>
          </table:table-cell>
          <table:covered-table-cell/>
          <table:table-cell office:value-type="float" office:value="5861039.8799999999" table:style-name="ce20">
            <text:p>5861039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16:4998</text:p>
          </table:table-cell>
          <table:covered-table-cell/>
          <table:table-cell office:value-type="float" office:value="9776895.5199999996" table:style-name="ce20">
            <text:p>9776895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16:4999</text:p>
          </table:table-cell>
          <table:covered-table-cell/>
          <table:table-cell office:value-type="float" office:value="7839720.2199999997" table:style-name="ce20">
            <text:p>7839720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16:5000</text:p>
          </table:table-cell>
          <table:covered-table-cell/>
          <table:table-cell office:value-type="float" office:value="10114542.220000001" table:style-name="ce20">
            <text:p>10114542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16:5001</text:p>
          </table:table-cell>
          <table:covered-table-cell/>
          <table:table-cell office:value-type="float" office:value="5850702.9500000002" table:style-name="ce20">
            <text:p>5850702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16:5002</text:p>
          </table:table-cell>
          <table:covered-table-cell/>
          <table:table-cell office:value-type="float" office:value="5871298.8799999999" table:style-name="ce20">
            <text:p>5871298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16:5003</text:p>
          </table:table-cell>
          <table:covered-table-cell/>
          <table:table-cell office:value-type="float" office:value="7311656.1600000001" table:style-name="ce20">
            <text:p>7311656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16:5004</text:p>
          </table:table-cell>
          <table:covered-table-cell/>
          <table:table-cell office:value-type="float" office:value="6936080.7000000002" table:style-name="ce20">
            <text:p>6936080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16:5005</text:p>
          </table:table-cell>
          <table:covered-table-cell/>
          <table:table-cell office:value-type="float" office:value="5197888.25" table:style-name="ce20">
            <text:p>5197888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16:5006</text:p>
          </table:table-cell>
          <table:covered-table-cell/>
          <table:table-cell office:value-type="float" office:value="9796848.3699999992" table:style-name="ce20">
            <text:p>9796848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16:5007</text:p>
          </table:table-cell>
          <table:covered-table-cell/>
          <table:table-cell office:value-type="float" office:value="10143944.960000001" table:style-name="ce20">
            <text:p>10143944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16:5008</text:p>
          </table:table-cell>
          <table:covered-table-cell/>
          <table:table-cell office:value-type="float" office:value="5818688.6699999999" table:style-name="ce20">
            <text:p>5818688,6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16:5009</text:p>
          </table:table-cell>
          <table:covered-table-cell/>
          <table:table-cell office:value-type="float" office:value="7281190.9299999997" table:style-name="ce20">
            <text:p>7281190,9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16:5010</text:p>
          </table:table-cell>
          <table:covered-table-cell/>
          <table:table-cell office:value-type="float" office:value="8083442.0899999999" table:style-name="ce20">
            <text:p>8083442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16:5011</text:p>
          </table:table-cell>
          <table:covered-table-cell/>
          <table:table-cell office:value-type="float" office:value="7149174.9100000001" table:style-name="ce20">
            <text:p>7149174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16:50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16:50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16:50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16:501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16:50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16:50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16:50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16:50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6:50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16:502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6:50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16:502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16:502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16:502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16:502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16:50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16:50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6:50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16:50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16:50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16:503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16:50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16:50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16:50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6:50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6:503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16:50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16:50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16:50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6:50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16:50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19:1328</text:p>
          </table:table-cell>
          <table:covered-table-cell/>
          <table:table-cell office:value-type="float" office:value="1613413.07" table:style-name="ce20">
            <text:p>1613413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19:27</text:p>
          </table:table-cell>
          <table:covered-table-cell/>
          <table:table-cell office:value-type="float" office:value="279752955.95999998" table:style-name="ce20">
            <text:p>279752955,9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31:243</text:p>
          </table:table-cell>
          <table:covered-table-cell/>
          <table:table-cell office:value-type="float" office:value="346323.18" table:style-name="ce20">
            <text:p>346323,1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31:247</text:p>
          </table:table-cell>
          <table:covered-table-cell/>
          <table:table-cell office:value-type="float" office:value="430382.21" table:style-name="ce20">
            <text:p>430382,2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31:268</text:p>
          </table:table-cell>
          <table:covered-table-cell/>
          <table:table-cell office:value-type="float" office:value="161647.63" table:style-name="ce20">
            <text:p>161647,6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31:273</text:p>
          </table:table-cell>
          <table:covered-table-cell/>
          <table:table-cell office:value-type="float" office:value="178098.5" table:style-name="ce20">
            <text:p>178098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31:287</text:p>
          </table:table-cell>
          <table:covered-table-cell/>
          <table:table-cell office:value-type="float" office:value="108718.76" table:style-name="ce20">
            <text:p>108718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31:295</text:p>
          </table:table-cell>
          <table:covered-table-cell/>
          <table:table-cell office:value-type="float" office:value="70810.25" table:style-name="ce20">
            <text:p>70810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4016:55</text:p>
          </table:table-cell>
          <table:covered-table-cell/>
          <table:table-cell office:value-type="float" office:value="6371143.7400000002" table:style-name="ce20">
            <text:p>6371143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5004:39</text:p>
          </table:table-cell>
          <table:covered-table-cell/>
          <table:table-cell office:value-type="float" office:value="3342169.07" table:style-name="ce20">
            <text:p>3342169,0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1033:291</text:p>
          </table:table-cell>
          <table:covered-table-cell/>
          <table:table-cell office:value-type="float" office:value="230170.75" table:style-name="ce20">
            <text:p>230170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2026:5841</text:p>
          </table:table-cell>
          <table:covered-table-cell/>
          <table:table-cell office:value-type="float" office:value="350023.97" table:style-name="ce20">
            <text:p>350023,9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53:10659</text:p>
          </table:table-cell>
          <table:covered-table-cell/>
          <table:table-cell office:value-type="float" office:value="2910729.38" table:style-name="ce20">
            <text:p>2910729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5053:2817</text:p>
          </table:table-cell>
          <table:covered-table-cell/>
          <table:table-cell office:value-type="float" office:value="408420965.88999999" table:style-name="ce20">
            <text:p>408420965,8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46:6308</text:p>
          </table:table-cell>
          <table:covered-table-cell/>
          <table:table-cell office:value-type="float" office:value="234114.92" table:style-name="ce20">
            <text:p>234114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1:35210</text:p>
          </table:table-cell>
          <table:covered-table-cell/>
          <table:table-cell office:value-type="float" office:value="167095.34" table:style-name="ce20">
            <text:p>167095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8001:35211</text:p>
          </table:table-cell>
          <table:covered-table-cell/>
          <table:table-cell office:value-type="float" office:value="163126.31" table:style-name="ce20">
            <text:p>163126,3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35212</text:p>
          </table:table-cell>
          <table:covered-table-cell/>
          <table:table-cell office:value-type="float" office:value="188905.49" table:style-name="ce20">
            <text:p>188905,4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5213</text:p>
          </table:table-cell>
          <table:covered-table-cell/>
          <table:table-cell office:value-type="float" office:value="102085.35" table:style-name="ce20">
            <text:p>102085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6017:245</text:p>
          </table:table-cell>
          <table:covered-table-cell/>
          <table:table-cell office:value-type="float" office:value="2015155.72" table:style-name="ce20">
            <text:p>2015155,7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6017:247</text:p>
          </table:table-cell>
          <table:covered-table-cell/>
          <table:table-cell office:value-type="float" office:value="2810307.4" table:style-name="ce20">
            <text:p>2810307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6017:248</text:p>
          </table:table-cell>
          <table:covered-table-cell/>
          <table:table-cell office:value-type="float" office:value="12530664.76" table:style-name="ce20">
            <text:p>12530664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6017:850</text:p>
          </table:table-cell>
          <table:covered-table-cell/>
          <table:table-cell office:value-type="float" office:value="801897.04" table:style-name="ce20">
            <text:p>801897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6019:622</text:p>
          </table:table-cell>
          <table:covered-table-cell/>
          <table:table-cell office:value-type="float" office:value="3189097.09" table:style-name="ce20">
            <text:p>3189097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607016:40</text:p>
          </table:table-cell>
          <table:covered-table-cell/>
          <table:table-cell office:value-type="float" office:value="402224.37" table:style-name="ce22">
            <text:p>402224,3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6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2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46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76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9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94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1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1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2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2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23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23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2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23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0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2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7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7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8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8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601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8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1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2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2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8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1800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26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4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00000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8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8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4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4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4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1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10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100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1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10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100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1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1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1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1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1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1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1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1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1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1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1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1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1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1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9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2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16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28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3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3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3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27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09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56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56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56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56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56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56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56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56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56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56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56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56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56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56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56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56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6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56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56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56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56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56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56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56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56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56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56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56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56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56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56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56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56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56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56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56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56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56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56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56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6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56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56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56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56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56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56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83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8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8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8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83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8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83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8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84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84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8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8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8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8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8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8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8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84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8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8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8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8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8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8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84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8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8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84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8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8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84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84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84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8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84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8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8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84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8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8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8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8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8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8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84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8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8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8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84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84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8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8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8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8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8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8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5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58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58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5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5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5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5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5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5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5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58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58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58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000000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5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200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2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2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2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20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200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2000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200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200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2000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2000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2000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200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5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53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75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75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6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1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15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4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10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10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10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3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3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6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60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30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30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30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0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3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3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3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30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30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35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35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350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35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35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35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37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37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37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0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03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2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106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9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9:8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2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8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18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8:5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1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7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1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9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9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2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5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6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3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3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603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3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3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3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3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3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3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3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3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3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3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3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3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3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3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3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3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603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3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3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3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3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60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3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3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3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60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60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6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603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603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603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60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60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6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60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603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6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60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60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3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3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3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6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60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603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6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49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9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9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9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52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1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29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0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06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3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3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6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49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0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4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18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8001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1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8001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8001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8001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8001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8001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8001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8001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16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7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17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7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17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7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17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7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17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17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17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17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17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17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17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8001:17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8001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8001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17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17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17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1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17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8001:18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8001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18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18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8001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8001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8001:18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1:18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18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18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18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8001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18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18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18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18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18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18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18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8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8001:18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8001:18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18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8001:18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8001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1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8001:33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8001:33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8001:33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8001:33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8001:33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8001:33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33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33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34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34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34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34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34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34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34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34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34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34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34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34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34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34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34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34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34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34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34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34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34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34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34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34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1:8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1:8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1:8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1:8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1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23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302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5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1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2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7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21">
            <text:p>1248</text:p>
          </table:table-cell>
          <table:table-cell office:value-type="string" table:number-columns-spanned="3" table:number-rows-spanned="1" table:style-name="ce2">
            <text:p>36:34:060703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2BEAD51CCC8DFA88D25AD9D5B552D5E251BA539E100BE596519B74F453B6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9T09:48:52Z</meta:creation-date>
    <dc:date>2024-02-29T09:48:53Z</dc:date>
  </office:meta>
</office:document-meta>
</file>